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f39a7" style:font-size-asian="12pt" style:font-size-complex="12pt"/>
    </style:style>
    <style:style style:name="P11" style:family="paragraph" style:parent-style-name="COMUNI">
      <style:text-properties fo:font-size="12pt" officeooo:paragraph-rsid="007f39a7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462fcc" officeooo:paragraph-rsid="007f39a7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officeooo:rsid="0078aed9" style:font-name-complex="Arial"/>
    </style:style>
    <style:style style:name="T7" style:family="text">
      <style:text-properties style:font-name="Verdana" fo:language="es" fo:country="AR" officeooo:rsid="00115890" style:font-name-complex="Arial"/>
    </style:style>
    <style:style style:name="T8" style:family="text">
      <style:text-properties style:font-name="Verdana" fo:language="es" fo:country="AR" officeooo:rsid="000f8fd9" style:font-name-complex="Arial"/>
    </style:style>
    <style:style style:name="T9" style:family="text">
      <style:text-properties style:font-name="Verdana" fo:language="es" fo:country="AR" officeooo:rsid="0046cdf4" style:font-name-complex="Arial"/>
    </style:style>
    <style:style style:name="T1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1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1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7" style:family="text">
      <style:text-properties style:use-window-font-color="true" style:font-name="Verdana" fo:language="es" fo:country="AR" fo:font-weight="bold" officeooo:rsid="007bb41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Verdana1" fo:language="es" fo:country="AR" fo:font-style="normal" style:text-underline-style="none" fo:font-weight="normal" officeooo:rsid="002615df" style:letter-kerning="true" style:text-blinking="false" fo:background-color="transparent" loext:char-shading-value="0" style:font-name-asian="SimSun" style:language-asian="zh" style:country-asian="CN" style:font-name-complex="Times New Roman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text:s/></text:span><text:span text:style-name="T6">2</text:span><text:span text:style-name="T5"> de </text:span><text:span text:style-name="T11">J</text:span><text:span text:style-name="T12">uli</text:span><text:span text:style-name="T13">o</text:span><text:span text:style-name="T5"> de 20</text:span><text:span text:style-name="T7">20</text:span><text:span text:style-name="T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8">la</text:span><text:span text:style-name="T9"> </text:span><text:span text:style-name="T5">Comunicación </text:span><text:span text:style-name="T10">N°</text:span><text:span text:style-name="T2"> </text:span><text:span text:style-name="T3">3</text:span><text:span text:style-name="T16">7</text:span><text:span text:style-name="T17">649</text:span><text:span text:style-name="T18"> </text:span><text:span text:style-name="T4">CD</text:span><text:span text:style-name="T5">, cuyo texto a continuación se transcribe:</text:span></text:p>
      <text:p text:style-name="P5"/>
      <text:p text:style-name="P13">“La Cámara de Diputados de la Provincia vería con agrado que el Poder Ejecutivo, a través de los organismos correspondientes, en relación a la comercialización de productos agroquímicos en el territorio provincial; informe:</text:p>
      <text:p text:style-name="P11">a) productos herbicidas, insecticidas y fungicidas comercializados en la provincia de los 5164 habilitados por el Registro Nacional de Sanidad Vegetal del Servicio Nacional de Sanidad y Calidad Agroalimentaria (SENASA);</text:p>
      <text:p text:style-name="P11">b) grado de toxicidad y categorización conforme la normativa vigente; y,</text:p>
      <text:p text:style-name="P10"><text:span text:style-name="T19"><text:tab/>c) estadísticas oficiales, controles y seguimientos sobre la <text:s text:c="3"/><text:tab/>cantidad y calidad de productos agroquímicos que se utilizan <text:tab/>en cada campaña agrícola en la provincia.</text:span><text:span text:style-name="T14">”</text:span><text:span text:style-name="T15"> </text:span></text:p>
      <text:p text:style-name="P9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6T10:50:03.502677836</dc:date>
    <meta:print-date>2020-07-06T10:50:00.678714345</meta:print-date>
    <meta:editing-cycles>147</meta:editing-cycles>
    <meta:editing-duration>PT4H27M39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175" meta:character-count="1164" meta:non-whitespace-character-count="986"/>
  </office:meta>
</office:document-meta>
</file>